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0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30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">
            <text:p>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1">
            <text:p>4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6:5300002:2232</text:p>
          </table:table-cell>
          <table:covered-table-cell table:number-columns-repeated="1" table:style-name="default"/>
          <table:table-cell table:style-name="ce33" office:value-type="float" office:value="4301402.8">
            <text:p>4301402.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6:5300002:2233</text:p>
          </table:table-cell>
          <table:covered-table-cell table:number-columns-repeated="1" table:style-name="default"/>
          <table:table-cell table:style-name="ce33" office:value-type="float" office:value="26757759.25">
            <text:p>26757759.25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20:0000000:4848</text:p>
          </table:table-cell>
          <table:covered-table-cell table:number-columns-repeated="1" table:style-name="default"/>
          <table:table-cell table:style-name="ce33" office:value-type="float" office:value="212539283.52">
            <text:p>212539283.5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20:6300008:529</text:p>
          </table:table-cell>
          <table:covered-table-cell table:number-columns-repeated="1" table:style-name="default"/>
          <table:table-cell table:style-name="ce33" office:value-type="float" office:value="507643719.2">
            <text:p>507643719.2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0:6300008:530</text:p>
          </table:table-cell>
          <table:covered-table-cell table:number-columns-repeated="1" table:style-name="default"/>
          <table:table-cell table:style-name="ce33" office:value-type="float" office:value="639749778.18">
            <text:p>639749778.18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0:6300011:488</text:p>
          </table:table-cell>
          <table:covered-table-cell table:number-columns-repeated="1" table:style-name="default"/>
          <table:table-cell table:style-name="ce33" office:value-type="float" office:value="771834877.7">
            <text:p>771834877.7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0:6300011:489</text:p>
          </table:table-cell>
          <table:covered-table-cell table:number-columns-repeated="1" table:style-name="default"/>
          <table:table-cell table:style-name="ce33" office:value-type="float" office:value="1370797289.4">
            <text:p>1370797289.4</text:p>
          </table:table-cell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4" office:value-type="float" office:value="8">
            <text:p>8</text:p>
          </table:table-cell>
          <table:table-cell table:style-name="ce30" table:number-columns-spanned="2" table:number-rows-spanned="1" office:value-type="string">
            <text:p>36:32:6400009:215</text:p>
          </table:table-cell>
          <table:covered-table-cell table:number-columns-repeated="1" table:style-name="default"/>
          <table:table-cell table:style-name="ce35" office:value-type="float" office:value="6910153.12">
            <text:p>6910153.12</text:p>
          </table:table-cell>
          <table:table-cell table:style-name="ce30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30" office:value-type="string">
            <text:p>20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000000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000000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000000:2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000000:2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5200010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5200014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53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53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5500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5500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000000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000000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000000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000000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00000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4:0790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6:0000000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6:0000000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6:0000000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6:0000000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6:0000000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6:0000000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6:0000000:4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6:0000000:4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6:0000000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0000000:4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0000000:49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0000000: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5300001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6:5300002:1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6:5300002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5300002: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5300002: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5300002: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5300002: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5300002: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5400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54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54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6:5500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1">
            <text:p>41</text:p>
          </table:table-cell>
          <table:table-cell table:style-name="ce30" table:number-columns-spanned="3" table:number-rows-spanned="1" office:value-type="string">
            <text:p>36:25:6945026:376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3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